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nglishman in New York - Sting</text:p>
      <text:p>I don't drink co<text:span text:style-name="Measure_20__23_2">ff</text:span>ee - I take te<text:span text:style-name="Measure_20__23_1">a, m</text:span>y dear</text:p>
      <text:p>I like my toa<text:span text:style-name="Measure_20__23_2">st d</text:span>one - On one si<text:span text:style-name="Measure_20__23_1">de</text:span></text:p>
      <text:p>And you can hea<text:span text:style-name="Measure_20__23_2">r i</text:span>t - In my ac<text:span text:style-name="Measure_20__23_1">cent</text:span> when I ta<text:span text:style-name="Measure_20__23_2">lk</text:span></text:p>
      <text:p>I'm an <text:span text:style-name="Measure_20__23_1">Eng</text:span>lishman <text:span text:style-name="Measure_20__23_2">in</text:span> New Yo<text:span text:style-name="Measure_20__23_1">rk</text:span> - …</text:p>
      <text:p>See me wa<text:span text:style-name="Measure_20__23_2">lk</text:span>ing down <text:s/>- Fifth A<text:span text:style-name="Measure_20__23_1">ve</text:span>nu<text:span text:style-name="Measure_20__23_2">e</text:span> <text:s text:c="3"/>[Intro]</text:p>
      <text:p>A walking ca<text:span text:style-name="Measure_20__23_2">ne h</text:span>ere <text:s/>- At my <text:span text:style-name="Measure_20__23_1">side</text:span> <text:s text:c="8"/>(x4)</text:p>
      <text:p>I take it e<text:span text:style-name="Measure_20__23_2">very</text:span>where I wa<text:span text:style-name="Measure_20__23_1">lk</text:span> <text:s text:c="2"/>- … <text:s text:c="2"/>D#m G# Bbm Bbm</text:p>
      <text:p>I'm an <text:span text:style-name="Measure_20__23_1">Eng</text:span>lishman <text:span text:style-name="Measure_20__23_2">in</text:span> New Yo<text:span text:style-name="Measure_20__23_1">rk</text:span></text:p>
      <text:p><text:s text:c="33"/>[Chorus] (x2)</text:p>
      <text:p>Woh<text:span text:style-name="Measure_20__23_1">oh</text:span>, I'm an <text:span text:style-name="Measure_20__23_2">al</text:span>ien <text:s/>- <text:span text:style-name="Measure_20__23_1">I'm</text:span> a legal <text:span text:style-name="Measure_20__23_2">al</text:span>ien</text:p>
      <text:p>I'm an <text:span text:style-name="Measure_20__23_1">Eng</text:span>lishman <text:span text:style-name="Measure_20__23_2">in</text:span> New Yo<text:span text:style-name="Measure_20__23_1">rk</text:span></text:p>
      <text:p><text:s text:c="36"/>[Verse #2]</text:p>
      <text:p>If manners ma<text:span text:style-name="Measure_20__23_2">keth</text:span> man <text:s text:c="3"/>- As some<text:span text:style-name="Measure_20__23_1">one</text:span> said</text:p>
      <text:p>He's the he<text:span text:style-name="Measure_20__23_2">ro</text:span> <text:s text:c="11"/>- Of the <text:span text:style-name="Measure_20__23_1">da</text:span><text:span text:style-name="Measure_20__23_2">y</text:span></text:p>
      <text:p>It takes a man <text:span text:style-name="Measure_20__23_2">to</text:span> suffer - Ig<text:span text:style-name="Measure_20__23_1">no</text:span>rance and smile</text:p>
      <text:p>(Be yourse<text:span text:style-name="Measure_20__23_1">lf, n</text:span>o <text:span text:style-name="Measure_20__23_2">mat</text:span>ter what they <text:span text:style-name="Measure_20__23_1">say</text:span> - … x1)</text:p>
      <text:p/>
      <text:p>[Bridge] C# C# G# G# - Bbm Bbm F F <text:s text:c="2"/>[Chorus] (x2)</text:p>
      <text:p><text:s text:c="9"/>F# F# G# G# - G#7 G#7 Bbm Bbm</text:p>
      <text:p><text:span text:style-name="Measure_20__23_1">Mo</text:span>desty, pro<text:span text:style-name="Measure_20__23_2">pri</text:span>ety - Can <text:span text:style-name="Measure_20__23_1">lead</text:span> to noto<text:span text:style-name="Measure_20__23_2">ri</text:span>ety</text:p>
      <text:p><text:span text:style-name="Measure_20__23_1">You</text:span> could end up a<text:span text:style-name="Measure_20__23_2">s th</text:span>e only o<text:span text:style-name="Measure_20__23_1">ne</text:span> - …</text:p>
      <text:p><text:span text:style-name="Measure_20__23_1">Gen</text:span>tleness, so<text:span text:style-name="Measure_20__23_2">bri</text:span>ety</text:p>
      <text:p>Are <text:span text:style-name="Measure_20__23_1">rare</text:span> in this so<text:span text:style-name="Measure_20__23_2">ci</text:span>ety</text:p>
      <text:p>At <text:span text:style-name="Measure_20__23_1">night</text:span>, a candle's bri<text:span text:style-name="Measure_20__23_2">ght</text:span>er than the su<text:span text:style-name="Measure_20__23_1">n</text:span></text:p>
      <text:p/>
      <text:p>(Takes more than (co<text:span text:style-name="Measure_20__23_2">mb</text:span>at gear to make <text:s/>[Intro]</text:p>
      <text:p><text:s text:c="4"/><text:span text:style-name="Measure_20__23_1">a</text:span> ma<text:span text:style-name="Measure_20__23_2">n</text:span>/a <text:span text:style-name="Measure_20__23_2">li</text:span>cense for a <text:span text:style-name="Measure_20__23_1">gun</text:span>) - … x2) <text:s text:c="3"/>(x4)</text:p>
      <text:p>Confront your <text:span text:style-name="Measure_20__23_2">e</text:span>nemies</text:p>
      <text:p>Avoid <text:span text:style-name="Measure_20__23_1">them</text:span> when you ca<text:span text:style-name="Measure_20__23_2">n</text:span></text:p>
      <text:p>A <text:span text:style-name="Measure_20__23_1">gent</text:span>leman will wa<text:span text:style-name="Measure_20__23_2">lk</text:span> <text:s text:c="9"/>[Verse #2] (x4)</text:p>
      <text:p>But never ru<text:span text:style-name="Measure_20__23_1">n</text:span> <text:s text:c="19"/>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...Nothing Like the Sun</meta:user-defined>
    <meta:user-defined meta:name="Year">1987</meta:user-defined>
  </office:meta>
</office:document-meta>
</file>